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c139"/>
    </style:style>
    <style:style style:name="P2" style:family="paragraph" style:parent-style-name="Text_20_body" style:master-page-name="Standard">
      <style:paragraph-properties style:page-number="auto"/>
      <style:text-properties style:font-name="Carlito"/>
    </style:style>
    <style:style style:name="P3" style:family="paragraph" style:parent-style-name="Horizontal_20_Line">
      <style:text-properties officeooo:paragraph-rsid="0015dce0"/>
    </style:style>
    <style:style style:name="T1" style:family="text">
      <style:text-properties fo:font-size="12pt" officeooo:rsid="0011d902" style:font-size-asian="12pt" style:font-size-complex="12pt"/>
    </style:style>
    <style:style style:name="T2" style:family="text">
      <style:text-properties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fo:font-size="10pt" fo:font-weight="bold" officeooo:rsid="0015c83e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a3c04" style:font-size-asian="10pt" style:font-weight-asian="bold" style:font-size-complex="10pt" style:font-weight-complex="bold"/>
    </style:style>
    <style:style style:name="T5" style:family="text">
      <style:text-properties fo:font-size="11pt" fo:font-weight="bold" officeooo:rsid="0015c83e" style:font-size-asian="11pt" style:font-weight-asian="bold" style:font-size-complex="11pt" style:font-weight-complex="bold"/>
    </style:style>
    <style:style style:name="T6" style:family="text">
      <style:text-properties style:font-name="Carlito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Carlito" fo:font-size="10pt" fo:font-weight="bold" officeooo:rsid="0015c83e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Carlito" fo:font-size="10pt" fo:font-weight="bold" officeooo:rsid="001a3c04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Carlito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Carlito" fo:font-size="10pt" fo:font-weight="normal" officeooo:rsid="00148e29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Carlito" fo:font-size="10pt" fo:font-weight="normal" officeooo:rsid="0015c83e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Carlito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Carlito" fo:font-size="10pt" style:text-underline-style="solid" style:text-underline-width="auto" style:text-underline-color="font-color" fo:font-weight="bold" officeooo:rsid="00148e29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Carlito" fo:font-size="10pt" style:text-underline-style="solid" style:text-underline-width="auto" style:text-underline-color="font-color" fo:font-weight="bold" officeooo:rsid="001a3c04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Carlito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6" style:family="text">
      <style:text-properties style:font-name="Carlito" fo:font-size="10pt" fo:font-style="italic" fo:font-weight="normal" officeooo:rsid="00148e29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style:font-name="Carlito" fo:font-size="10pt" fo:font-style="italic" fo:font-weight="normal" officeooo:rsid="0015c83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font-name="Carlito" fo:font-size="10pt" fo:font-style="italic" fo:font-weight="normal" officeooo:rsid="001a3c04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9" style:family="text">
      <style:text-properties style:font-name="Carlito" fo:font-size="10pt" fo:font-style="italic" fo:font-weight="normal" officeooo:rsid="001972f6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0" style:family="text">
      <style:text-properties style:font-name="Carlito" fo:font-size="10pt" fo:font-style="italic" fo:font-weight="normal" officeooo:rsid="0017c139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1" style:family="text">
      <style:text-properties style:font-name="Carlito" fo:font-size="10pt" fo:font-style="italic" fo:font-weight="normal" officeooo:rsid="001a3c04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2" style:family="text">
      <style:text-properties style:font-name="Carlito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3" style:family="text">
      <style:text-properties style:font-name="Carlito" fo:font-size="10pt" fo:font-style="italic" fo:font-weight="bold" officeooo:rsid="0017c139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4" style:family="text">
      <style:text-properties style:font-name="Carlito" fo:font-size="10pt" fo:font-style="italic" fo:font-weight="bold" officeooo:rsid="001972f6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5" style:family="text">
      <style:text-properties style:font-name="Carlito" fo:font-size="10pt" fo:font-style="italic" fo:font-weight="bold" officeooo:rsid="001a3c04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6" style:family="text">
      <style:text-properties style:font-name="Carlito" fo:font-size="10pt" fo:font-style="italic" style:text-underline-style="none" fo:font-weight="bold" officeooo:rsid="0015c83e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Carlito" fo:font-size="10pt" fo:font-style="italic" style:text-underline-style="none" fo:font-weight="bold" officeooo:rsid="001a3c04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Carlito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Carlito" fo:font-size="10pt" style:text-underline-style="none" fo:font-weight="bold" officeooo:rsid="00148e29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Carlito" fo:font-size="10pt" style:text-underline-style="none" fo:font-weight="bold" officeooo:rsid="0015c83e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Carlito" fo:font-size="10pt" style:text-underline-style="none" fo:font-weight="bold" officeooo:rsid="001a3c04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Carlito" fo:font-size="10pt" fo:font-style="normal" fo:font-weight="bold" officeooo:rsid="00148e2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3" style:family="text">
      <style:text-properties style:font-name="Carlito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1"><text:span text:style-name="T33"><text:s/>„JOON WOLFSBERG BAND“</text:span><text:span text:style-name="T22"><text:line-break/><text:line-break/></text:span><text:span text:style-name="T23">Diese Band ist eine erfrischende Briese im Zeitalter von „Kaugummi </text:span><text:span text:style-name="T25">Pop</text:span><text:span text:style-name="T23">“ und „DJ-Elektro Musik“. <text:line-break/><text:line-break/></text:span><text:span text:style-name="T25">Musikalisch</text:span><text:span text:style-name="T23"> verwurzelt in den „guten, alten Zeiten“, aber </text:span><text:span text:style-name="T24">ohne alt-modisch zu klingen</text:span><text:span text:style-name="T23">. </text:span><text:span text:style-name="T19">Auf ihren 5 veröffentlichten</text:span><text:span text:style-name="T20"><text:line-break/></text:span><text:span text:style-name="T19">Alben, kann man einen Mix aus „ erdigem Rock“ und „souligem Blues“ hören. Kein Schnick-Schnack. Kein Auto-Tune. <text:line-break/></text:span><text:span text:style-name="T24"><text:line-break/>Seit vielen Jahren werden ihre Songs weltweit in den unterschiedlichsten Rock&amp;Blues-Radiostationen gespielt. </text:span><text:span text:style-name="T20">Wer die Frontfrau “Joon Wolfsberg“ singen hört, </text:span><text:span text:style-name="T19">kommt leicht auf die Idee, daß sie ein Kind von „Patti Smith“ und „Stevie Ray Vaughn“ sein könnte.</text:span><text:span text:style-name="T24"><text:line-break/><text:line-break/>Joon und ihre Band haben es geschafft </text:span><text:span text:style-name="T25">von</text:span><text:span text:style-name="T24"> den grossen, alten Meistern der „Rock und Blues-Musik“ </text:span><text:span text:style-name="T25">zu lernen, </text:span><text:span text:style-name="T21">sie dennoch nicht zu kopieren</text:span><text:span text:style-name="T19"> </text:span><text:span text:style-name="T21">und</text:span><text:span text:style-name="T19"> eine</text:span><text:span text:style-name="T21">n</text:span><text:span text:style-name="T19"> sehr eigenen, modernen „mehr Rock als Blues“ Musikstil zu entwickeln.<text:line-break/><text:line-break/></text:span><text:span text:style-name="T21">Mittlerweile hat sich die „Joon Wolfsberg Band“ vom Geheimtipp, <text:s/>zum Headliner entwickelt, der vorallem international auf grossen Festivals auftritt.</text:span><text:span text:style-name="T24"><text:line-break/></text:span><text:span text:style-name="T23"><text:line-break/></text:span><text:span text:style-name="T1"><text:line-break/><text:line-break/></text:span><text:span text:style-name="T3"># BAND-</text:span><text:span text:style-name="T4">MITGLIEDER</text:span><text:span text:style-name="T3"> #<text:line-break/></text:span><text:span text:style-name="T5"><text:line-break/></text:span><text:span text:style-name="T12">E-G</text:span><text:span text:style-name="T14">itarre</text:span><text:span text:style-name="T13"> </text:span><text:span text:style-name="T12">:</text:span><text:span text:style-name="T15">Toni Funk</text:span><text:span text:style-name="T9"> <text:line-break/></text:span><text:span text:style-name="T14">Schlagzeug</text:span><text:span text:style-name="T12">: </text:span><text:span text:style-name="T15">Michael Nowatzky</text:span><text:span text:style-name="T9"> <text:line-break/></text:span><text:span text:style-name="T12">Bass: </text:span><text:span text:style-name="T15">Joe Wolfsberg</text:span><text:span text:style-name="T9"> <text:line-break/></text:span><text:span text:style-name="T14">Front-Gesang</text:span><text:span text:style-name="T12"> &amp; </text:span><text:span text:style-name="T13">Acoustic-Guitar</text:span><text:span text:style-name="T12">:</text:span><text:span text:style-name="T6"> </text:span><text:span text:style-name="T15">Joon Wolfsberg</text:span><text:span text:style-name="T9"><text:line-break/><text:line-break/></text:span><text:span text:style-name="T11"># </text:span><text:span text:style-name="T28">DIS</text:span><text:span text:style-name="T31">K</text:span><text:span text:style-name="T28">OGRAPH</text:span><text:span text:style-name="T31">IE</text:span><text:span text:style-name="T29"> </text:span><text:span text:style-name="T30">#</text:span><text:span text:style-name="T9"><text:line-break/><text:line-break/></text:span><text:span text:style-name="T6">2011:</text:span><text:span text:style-name="T9"> </text:span><text:span text:style-name="T15">„MADE IN USA“</text:span><text:span text:style-name="T9"><text:line-break/></text:span><text:span text:style-name="T6">2012:</text:span><text:span text:style-name="T9"> </text:span><text:span text:style-name="T15">„WONDERLAND“</text:span><text:span text:style-name="T9"><text:line-break/></text:span><text:span text:style-name="T6">2013: </text:span><text:span text:style-name="T15">„REVOLUJOON“</text:span><text:span text:style-name="T9"><text:line-break/></text:span><text:span text:style-name="T6">2014</text:span><text:span text:style-name="T9">: </text:span><text:span text:style-name="T15">“THE DELUXE UNDERDOG“<text:line-break/></text:span><text:span text:style-name="T32">2017:</text:span><text:span text:style-name="T16"> „1220 WELLS STREET“<text:line-break/><text:line-break/></text:span><text:span text:style-name="T17"># </text:span><text:span text:style-name="T18">K</text:span><text:span text:style-name="T26">ONTA</text:span><text:span text:style-name="T27">K</text:span><text:span text:style-name="T26">T #</text:span><text:span text:style-name="T9"><text:line-break/><text:line-break/></text:span><text:span text:style-name="T14">Tel</text:span><text:span text:style-name="T12">: </text:span><text:span text:style-name="T10">+49-</text:span><text:span text:style-name="T9">178-341 60 26<text:line-break/></text:span><text:span text:style-name="T12">Mail:</text:span><text:span text:style-name="T9"> </text:span><text:span text:style-name="Internet_20_link"><text:span text:style-name="T9">joe@cow-universe-music.com</text:span></text:span><text:span text:style-name="T9"><text:line-break/><text:line-break/></text:span><text:span text:style-name="T7"># </text:span><text:span text:style-name="T8">QUELLEN</text:span><text:span text:style-name="T7"> #</text:span></text:p>
      <text:p text:style-name="P3"><text:span text:style-name="Internet_20_link"><text:span text:style-name="T6">http://de.wikipedia.org/wiki/Joon_Wolfsberg</text:span></text:span><text:span text:style-name="T6"> / </text:span><text:span text:style-name="Internet_20_link"><text:span text:style-name="T6">http://en.wikipedia.org/wiki/Joon_Wolfsberg</text:span></text:span><text:span text:style-name="T6"><text:line-break/><text:line-break/></text:span><text:span text:style-name="T7"># </text:span><text:span text:style-name="T28">L</text:span><text:span text:style-name="T30">INKS #<text:line-break/><text:line-break/></text:span><text:span text:style-name="Internet_20_link"><text:span text:style-name="T6">www.joon-wolfsberg.com</text:span></text:span><text:span text:style-name="T6"> / </text:span><text:span text:style-name="Internet_20_link"><text:span text:style-name="T6">www.facebook.com/JoonsMusic</text:span></text:span><text:span text:style-name="T6"> / </text:span><text:a xlink:type="simple" xlink:href="http://www.joonw.com/" text:style-name="Internet_20_link" text:visited-style-name="Visited_20_Internet_20_Link"><text:span text:style-name="Internet_20_link"><text:span text:style-name="T6">www.joonw.com</text:span></text:span></text:a><text:span text:style-name="Internet_20_link"><text:span text:style-name="T6"><text:line-break/><text:line-break/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26cm 0.026cm 0.026cm" fo:padding="0cm" fo:border-left="none" fo:border-right="none" fo:border-top="none" fo:border-bottom="2.24pt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W</meta:initial-creator>
    <meta:creation-date>2015-07-30T13:46:16</meta:creation-date>
    <dc:date>2018-07-17T13:37:45.873070939</dc:date>
    <meta:editing-cycles>24</meta:editing-cycles>
    <meta:editing-duration>PT3H13M17S</meta:editing-duration>
    <meta:generator>LibreOffice/6.0.5.2$Linux_X86_64 LibreOffice_project/00m0$Build-2</meta:generator>
    <meta:document-statistic meta:table-count="0" meta:image-count="0" meta:object-count="0" meta:page-count="1" meta:paragraph-count="2" meta:word-count="200" meta:character-count="1509" meta:non-whitespace-character-count="1284"/>
  </office:meta>
</office:document-meta>
</file>