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Vera Sans Mono" svg:font-family="'Bitstream Vera Sans Mono'" style:font-family-generic="modern" style:font-pitch="fixed"/>
    <style:font-face style:name="Linux Biolinum O" svg:font-family="'Linux Biolinum O'" style:font-pitch="variable"/>
    <style:font-face style:name="Liberation Serif" svg:font-family="'Liberation Serif'" style:font-family-generic="roman" style:font-pitch="variable"/>
    <style:font-face style:name="Carlito" svg:font-family="Carlito" style:font-family-generic="swiss" style:font-pitch="variable"/>
    <style:font-face style:name="Latin Modern Sans Demi Cond" svg:font-family="'Latin Modern Sans Demi Con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arlito" fo:font-size="10pt" officeooo:paragraph-rsid="000b3b9d" style:font-size-asian="10pt" style:font-size-complex="10pt"/>
    </style:style>
    <style:style style:name="P2" style:family="paragraph" style:parent-style-name="Standard">
      <style:text-properties officeooo:paragraph-rsid="000ae06c"/>
    </style:style>
    <style:style style:name="P3" style:family="paragraph" style:parent-style-name="Standard">
      <style:text-properties officeooo:paragraph-rsid="000b3b9d"/>
    </style:style>
    <style:style style:name="P4" style:family="paragraph" style:parent-style-name="Horizontal_20_Line">
      <style:text-properties officeooo:paragraph-rsid="000b3b9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Carlito" fo:font-size="14pt" style:text-underline-style="solid" style:text-underline-width="auto" style:text-underline-color="font-color" fo:font-weight="bold" officeooo:rsid="000acf15" style:font-size-asian="14pt" style:font-weight-asian="bold" style:font-size-complex="14pt" style:font-weight-complex="bold"/>
    </style:style>
    <style:style style:name="T3" style:family="text">
      <style:text-properties style:font-name="Carlito" fo:font-size="14pt" fo:font-weight="bold" officeooo:rsid="000acf15" style:font-size-asian="14pt" style:font-weight-asian="bold" style:font-size-complex="14pt" style:font-weight-complex="bold"/>
    </style:style>
    <style:style style:name="T4" style:family="text">
      <style:text-properties style:font-name="Carlito" fo:font-size="14pt" fo:font-style="italic" fo:font-weight="normal" officeooo:rsid="000acf15" style:font-size-asian="14pt" style:font-style-asian="italic" style:font-weight-asian="normal" style:font-size-complex="14pt" style:font-style-complex="italic" style:font-weight-complex="normal"/>
    </style:style>
    <style:style style:name="T5" style:family="text">
      <style:text-properties style:font-name="Carlito" fo:font-size="10pt" fo:font-weight="bold" officeooo:rsid="000acf15" style:font-size-asian="10pt" style:font-weight-asian="bold" style:font-size-complex="10pt" style:font-weight-complex="bold"/>
    </style:style>
    <style:style style:name="T6" style:family="text">
      <style:text-properties style:font-name="Carlito" fo:font-size="10pt" fo:font-weight="bold" officeooo:rsid="000ae06c" style:font-size-asian="10pt" style:font-weight-asian="bold" style:font-size-complex="10pt" style:font-weight-complex="bold"/>
    </style:style>
    <style:style style:name="T7" style:family="text">
      <style:text-properties style:font-name="Carlito" fo:font-size="10pt" fo:font-weight="normal" officeooo:rsid="000acf15" style:font-size-asian="10pt" style:font-weight-asian="normal" style:font-size-complex="10pt" style:font-weight-complex="normal"/>
    </style:style>
    <style:style style:name="T8" style:family="text">
      <style:text-properties style:font-name="Carlito" fo:font-size="10pt" fo:font-style="italic" fo:font-weight="normal" officeooo:rsid="000acf15" style:font-size-asian="10pt" style:font-style-asian="italic" style:font-weight-asian="normal" style:font-size-complex="10pt" style:font-style-complex="italic" style:font-weight-complex="normal"/>
    </style:style>
    <style:style style:name="T9" style:family="text">
      <style:text-properties style:font-name="Carlito" fo:font-size="10pt" fo:font-style="italic" fo:font-weight="bold" officeooo:rsid="000acf15" style:font-size-asian="10pt" style:font-style-asian="italic" style:font-weight-asian="bold" style:font-size-complex="10pt" style:font-style-complex="italic" style:font-weight-complex="bold"/>
    </style:style>
    <style:style style:name="T10" style:family="text">
      <style:text-properties style:font-name="Carlito" fo:font-size="10pt" fo:font-style="italic" style:text-underline-style="solid" style:text-underline-width="auto" style:text-underline-color="font-color" fo:font-weight="bold" officeooo:rsid="000acf15" style:font-size-asian="10pt" style:font-style-asian="italic" style:font-weight-asian="bold" style:font-size-complex="10pt" style:font-style-complex="italic" style:font-weight-complex="bold"/>
    </style:style>
    <style:style style:name="T11" style:family="text">
      <style:text-properties style:font-name="Carlito" fo:font-size="10pt" fo:font-style="italic" style:text-underline-style="solid" style:text-underline-width="auto" style:text-underline-color="font-color" fo:font-weight="bold" officeooo:rsid="000ae06c" style:font-size-asian="10pt" style:font-style-asian="italic" style:font-weight-asian="bold" style:font-size-complex="10pt" style:font-style-complex="italic" style:font-weight-complex="bold"/>
    </style:style>
    <style:style style:name="T12" style:family="text">
      <style:text-properties style:font-name="Carlito" fo:font-size="10pt" fo:font-style="italic" style:text-underline-style="solid" style:text-underline-width="auto" style:text-underline-color="font-color" fo:font-weight="bold" officeooo:rsid="000b3b9d" style:font-size-asian="10pt" style:font-style-asian="italic" style:font-weight-asian="bold" style:font-size-complex="10pt" style:font-style-complex="italic" style:font-weight-complex="bold"/>
    </style:style>
    <style:style style:name="T13" style:family="text">
      <style:text-properties style:font-name="Carlito" fo:font-size="10pt" fo:font-style="italic" style:text-underline-style="none" fo:font-weight="normal" style:font-size-asian="10pt" style:font-style-asian="italic" style:font-weight-asian="normal" style:font-size-complex="10pt" style:font-style-complex="italic" style:font-weight-complex="normal"/>
    </style:style>
    <style:style style:name="T14" style:family="text">
      <style:text-properties style:font-name="Carlito" fo:font-size="10pt" fo:font-style="italic" style:text-underline-style="none" fo:font-weight="normal" officeooo:rsid="000acf15" style:font-size-asian="10pt" style:font-style-asian="italic" style:font-weight-asian="normal" style:font-size-complex="10pt" style:font-style-complex="italic" style:font-weight-complex="normal"/>
    </style:style>
    <style:style style:name="T15" style:family="text">
      <style:text-properties style:font-name="Carlito" fo:font-size="10pt" fo:font-style="italic" style:text-underline-style="none" fo:font-weight="normal" officeooo:rsid="000ae06c" style:font-size-asian="10pt" style:font-style-asian="italic" style:font-weight-asian="normal" style:font-size-complex="10pt" style:font-style-complex="italic" style:font-weight-complex="normal"/>
    </style:style>
    <style:style style:name="T16" style:family="text">
      <style:text-properties style:font-name="Carlito" fo:font-size="10pt" fo:font-style="italic" style:text-underline-style="none" fo:font-weight="normal" officeooo:rsid="000b3b9d" style:font-size-asian="10pt" style:font-style-asian="italic" style:font-weight-asian="normal" style:font-size-complex="10pt" style:font-style-complex="italic" style:font-weight-complex="normal"/>
    </style:style>
    <style:style style:name="T17" style:family="text">
      <style:text-properties style:font-name="Carlito" fo:font-size="10pt" fo:font-style="italic" style:text-underline-style="none" fo:font-weight="normal" officeooo:rsid="000e0f4b" style:font-size-asian="10pt" style:font-style-asian="italic" style:font-weight-asian="normal" style:font-size-complex="10pt" style:font-style-complex="italic" style:font-weight-complex="normal"/>
    </style:style>
    <style:style style:name="T18" style:family="text">
      <style:text-properties style:font-name="Carlito" fo:font-size="10pt" fo:font-style="italic" style:text-underline-style="none" fo:font-weight="bold" officeooo:rsid="000acf15" style:font-size-asian="10pt" style:font-style-asian="italic" style:font-weight-asian="bold" style:font-size-complex="10pt" style:font-style-complex="italic" style:font-weight-complex="bold"/>
    </style:style>
    <style:style style:name="T19" style:family="text">
      <style:text-properties style:font-name="Carlito" fo:font-size="10pt" fo:font-style="italic" style:text-underline-style="none" fo:font-weight="bold" officeooo:rsid="000ae06c" style:font-size-asian="10pt" style:font-style-asian="italic" style:font-weight-asian="bold" style:font-size-complex="10pt" style:font-style-complex="italic" style:font-weight-complex="bold"/>
    </style:style>
    <style:style style:name="T20" style:family="text">
      <style:text-properties style:font-name="Carlito" fo:font-size="10pt" style:font-size-asian="10pt" style:font-size-complex="10pt"/>
    </style:style>
    <style:style style:name="T21" style:family="text">
      <style:text-properties style:font-name="Carlito" style:text-underline-style="solid" style:text-underline-width="auto" style:text-underline-color="font-color" fo:font-weight="bold" style:font-weight-asian="bold" style:font-weight-complex="bold"/>
    </style:style>
    <style:style style:name="T22" style:family="text">
      <style:text-properties style:font-name="Carlito" style:text-underline-style="solid" style:text-underline-width="auto" style:text-underline-color="font-color" fo:font-weight="bold" officeooo:rsid="000b3b9d" style:font-weight-asian="bold" style:font-weight-complex="bold"/>
    </style:style>
    <style:style style:name="T23" style:family="text">
      <style:text-properties style:font-name="Carlito" style:text-underline-style="solid" style:text-underline-width="auto" style:text-underline-color="font-color" fo:font-weight="bold" officeooo:rsid="000c108d" style:font-weight-asian="bold" style:font-weight-complex="bold"/>
    </style:style>
    <style:style style:name="T24" style:family="text">
      <style:text-properties officeooo:rsid="000b3b9d"/>
    </style:style>
    <style:style style:name="T2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officeooo:rsid="000bdc7e"/>
    </style:style>
    <style:style style:name="T27" style:family="text">
      <style:text-properties officeooo:rsid="000e208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RTIST CONTRACT</text:span><text:span text:style-name="T3"><text:line-break/></text:span><text:span text:style-name="T5"><text:line-break/>between<text:line-break/></text:span><text:span text:style-name="T3"><text:line-break/>_______________________<text:line-break/>_______________________<text:line-break/>_______________________<text:line-break/>_______________________<text:line-break/></text:span><text:span text:style-name="T4">(PROMOTER)</text:span><text:span text:style-name="T5"><text:line-break/><text:line-break/>and<text:line-break/><text:line-break/>JOON WOLFSBERG BAND<text:line-break/></text:span><text:span text:style-name="T7">represented by<text:line-break/></text:span><text:span text:style-name="T5">JO</text:span><text:span text:style-name="T6">ON</text:span><text:span text:style-name="T5"> WOLFSBERG / Am Dorftor 20 <text:s/>/ 99097 Erfurt /Germany /</text:span><text:span text:style-name="T6">+49 – 178 – 341 60 26 / joe@cow-universe-music.com</text:span><text:span text:style-name="T5"><text:line-break/></text:span><text:span text:style-name="T4">(Artist)</text:span><text:span text:style-name="T8"><text:line-break/><text:line-break/></text:span><text:span text:style-name="T9">1. Preamble:<text:line-break/><text:line-break/></text:span><text:span text:style-name="T8">The Promoter engages the Artist under the following conditions. Please refer to the attached Terms &amp; Conditions for further details on taxes, festival particularities, sound level restrictions enforcement and technical riders. Note that the Terms &amp; Conditions are herewith made a part of the offer and the contract. A confirmation of the offer means that the Terms &amp; Conditions have been accepted as well.<text:line-break/><text:line-break/></text:span><text:span text:style-name="T10">ARTIST:</text:span><text:span text:style-name="T14"> „Joon Wolfsberg Band“</text:span><text:span text:style-name="T10"><text:line-break/>SHOW DATE:</text:span><text:span text:style-name="T14"> <text:s/></text:span><text:span text:style-name="T10"><text:line-break/>STAGE:</text:span><text:span text:style-name="T14"> </text:span><text:span text:style-name="T10"><text:line-break/>FEE:</text:span><text:span text:style-name="T18"> </text:span><text:span text:style-name="T10"><text:line-break/>PROMOTER PROVIDES:</text:span><text:span text:style-name="T14"> catering, local transports, festival PA </text:span><text:span text:style-name="T15">backline</text:span><text:span text:style-name="T14"> and lights, </text:span><text:span text:style-name="T16">FOH,</text:span><text:span text:style-name="T14"> hotel at the night of the show<text:line-break/></text:span><text:span text:style-name="T11">Payment:</text:span><text:span text:style-name="T19"> </text:span><text:span text:style-name="T15">„Cash at the day of the </text:span><text:span text:style-name="T17">Show</text:span><text:span text:style-name="T15">“</text:span><text:span text:style-name="T10"><text:line-break/>SHOWTIME:</text:span><text:span text:style-name="T14"> </text:span><text:span text:style-name="T10"><text:line-break/>SET-LENGHT:</text:span><text:span text:style-name="T14"> </text:span></text:p>
      <text:p text:style-name="Horizontal_20_Line"/>
      <text:p text:style-name="P2"><text:span text:style-name="T11">Date:</text:span><text:span text:style-name="T15"> <text:line-break/></text:span></text:p>
      <text:p text:style-name="Horizontal_20_Line"><text:span text:style-name="T11">Name of the Artist:</text:span><text:span text:style-name="T15"><text:line-break/>Joon Wolfsberg<text:line-break/><text:line-break/></text:span><text:span text:style-name="T11">Name of the representative:</text:span><text:span text:style-name="T15"><text:line-break/>J</text:span><text:span text:style-name="T16">o</text:span><text:span text:style-name="T15">on Wolfsberg</text:span><text:span text:style-name="T10"><text:line-break/><text:line-break/></text:span></text:p>
      <text:p text:style-name="P3"><text:span text:style-name="T11">Date:</text:span><text:span text:style-name="T15"> <text:line-break/></text:span></text:p>
      <text:p text:style-name="P4"><text:span text:style-name="T11">Name of the </text:span><text:span text:style-name="T12">Promoter</text:span><text:span text:style-name="T11">:</text:span><text:span text:style-name="T15"><text:line-break/><text:line-break/><text:line-break/></text:span><text:span text:style-name="T11">Name of the representative </text:span><text:span text:style-name="T12">of the prom</text:span><text:span text:style-name="T11">oter:</text:span><text:span text:style-name="T15"><text:line-break/><text:line-break/></text:span></text:p>
      <text:p text:style-name="P3"><text:line-break/><text:line-break/><text:line-break/><text:soft-page-break/><text:line-break/><text:span text:style-name="T21">„</text:span><text:span text:style-name="T22">Joon Wolfsberg Band“ </text:span><text:span text:style-name="T21">Terms &amp; Conditions </text:span><text:span text:style-name="T23">for Shows and Festivals</text:span><text:span text:style-name="T21"><text:line-break/></text:span></text:p>
      <text:p text:style-name="P1"><text:span text:style-name="T25">General</text:span><text:line-break/><text:line-break/>This document is part of and attached to any offer and contract for a performance <text:span text:style-name="T24">of the „Joon Wolfsberg Band“</text:span>. By confirming the offer, these Terms &amp; Conditions are understood and agreed.<text:line-break/></text:p>
      <text:p text:style-name="P1"><text:span text:style-name="T25">Compensation</text:span><text:line-break/><text:line-break/>Compensations are subject to tax (see further below). The amount offered is a flat compensation, no percentages apply. <text:line-break/></text:p>
      <text:p text:style-name="P1">On top of the compensation, the Promoter provides and pays for:<text:line-break/></text:p>
      <text:p text:style-name="P1">– festival PA, <text:span text:style-name="T24">FOH </text:span>and lights, <text:span text:style-name="T24">stage,</text:span> backline, <text:span text:style-name="T26">promotion of the show</text:span></text:p>
      <text:p text:style-name="P1">– hotel accommodation for one (1) night at a partner hotel of the festival, including breakfast.<text:line-break/>– dinner and backstage catering</text:p>
      <text:p text:style-name="P1">– local ground transport . <text:line-break/><text:line-break/><text:span text:style-name="T25">Tax</text:span><text:line-break/><text:line-break/>The compensation of all foreign Artists performing <text:span text:style-name="T27">outside of the European Union</text:span> is subject to withholding tax. Tax will be deducted from the balance payment. <text:s/>Artist or Artist representative will receive a tax statement on showday.</text:p>
      <text:p text:style-name="P1"/>
      <text:p text:style-name="P1"><text:span text:style-name="T1">Payment details</text:span><text:line-break/><text:line-break/>Promoter requires a signed contract to release any payments to the Artist. The balance will be paid in cash on showday after show. <text:line-break/></text:p>
      <text:p text:style-name="P1"><text:span text:style-name="T25">Insurance and Indemnifications<text:line-break/><text:line-break/></text:span>The Promoter confirms to provide public liability insurance coverage to protect members of the public and the Artist</text:p>
      <text:p text:style-name="P1">and the Artist’s travel party in the event of personal injury or other loss or damage sustained as a consequence of the operation or installation of the equipment or for any other reason connected with the engagement holding the Artist and the Artist’s full travel party harmless from claims and/or actions by any and all persons who suffer personal injury or property damage during or incidental to any performances given under this contract.<text:line-break/></text:p>
      <text:p text:style-name="P1">The Promoter shall take only responsibility during transportation on local ground, hotel, venue, soundcheck and show. The Promoter shall have legal liability insurance for personal injury and damages not less than <text:s/>10'000'000 <text:span text:style-name="T27">€</text:span> The Promotor shall provide adequate security.<text:line-break/></text:p>
      <text:p text:style-name="P1">The Promotor does not assume responsibility for the loss or damage caused to Artist equipment, unless it is caused by the Promotors negligence, acts or omissions. The Artist shall otherwise be responsible for the safety and security of its own equipment and the Artist’s equipment should be insured against loss and/or damage. The Promoter shall not be responsible for any actions which causes through the Artist and the Artist’s travel party. The Artist and the Artist’s travel party shall have their own cover for their actions unless it is at the festival site with security provided by the promoter.<text:line-break/></text:p>
      <text:p text:style-name="P1">The Artist shall adhere noise limits of local regulation or licence conditions and which the Promoter has notified to the Artist or the Artist’s Staff. The Artist shall adhere to any specific instructions by the Promoter authorised representative to reduce noise levels to specified levels in order to comply with the foregoing noise limits.<text:line-break/></text:p>
      <text:p text:style-name="P1">The Promoter shall indemnify and hold harmless the Artist from and against any and all damages, claims, costs, judgments, fees, penalties, fines and / or other sums incurred in connection with any failure and/or delay by the Promoter to pay any necessary taxes, fees, levies, and the like to the applicable governmental or other authorities.</text:p>
      <text:p text:style-name="P3"><text:span text:style-name="T20">Festival promotion. Promoter will produce artwork (including but not limited to posters, booklets, advertisement, website, etc.) in accordance to the festival’s corporate design.</text:span></text:p>
      <text:p text:style-name="P1"><text:soft-page-break/><text:line-break/><text:line-break/><text:span text:style-name="T1">Security</text:span><text:line-break/><text:line-break/>Promoter will provide security according to the festival security concept.<text:line-break/></text:p>
      <text:p text:style-name="P1"><text:span text:style-name="T1">Sound and light equipment</text:span><text:line-break/><text:line-break/>The Promoter will provide sound and light equipment.<text:line-break/></text:p>
      <text:p text:style-name="P1"><text:span text:style-name="T1">Backline</text:span> <text:line-break/><text:line-break/>The Promoter will provide backline. Artist can use parts of festival backline. </text:p>
      <text:p text:style-name="P1"/>
      <text:p text:style-name="P1"><text:span text:style-name="T1">Sound level restriction</text:span> <text:line-break/><text:line-break/><text:span text:style-name="T27">If </text:span>there is a sound level restriction for <text:span text:style-name="T27">the show, a</text:span> agreement <text:s/><text:span text:style-name="T27">will</text:span> be signed by the Artist or Artist representative no later than at soundcheck. Any fines resulting from exceeding the decibel limit shall be payable by the performing Artist and/or his/her agent/management.<text:line-break/></text:p>
      <text:p text:style-name="P1"><text:span text:style-name="T1">Catering</text:span><text:line-break/><text:line-break/> Promoter provides dinner and backstage catering on showd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itstream Vera Sans Mono" svg:font-family="'Bitstream Vera Sans Mono'" style:font-family-generic="modern" style:font-pitch="fixed"/>
    <style:font-face style:name="Linux Biolinum O" svg:font-family="'Linux Biolinum O'" style:font-pitch="variable"/>
    <style:font-face style:name="Liberation Serif" svg:font-family="'Liberation Serif'" style:font-family-generic="roman" style:font-pitch="variable"/>
    <style:font-face style:name="Carlito" svg:font-family="Carlito" style:font-family-generic="swiss" style:font-pitch="variable"/>
    <style:font-face style:name="Latin Modern Sans Demi Cond" svg:font-family="'Latin Modern Sans Demi Con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10:56:05.352328230</meta:creation-date>
    <dc:date>2018-07-17T12:04:41.370593615</dc:date>
    <meta:editing-duration>PT46M2S</meta:editing-duration>
    <meta:editing-cycles>6</meta:editing-cycles>
    <meta:generator>LibreOffice/6.0.5.2$Linux_X86_64 LibreOffice_project/00m0$Build-2</meta:generator>
    <meta:document-statistic meta:table-count="0" meta:image-count="0" meta:object-count="0" meta:page-count="3" meta:paragraph-count="25" meta:word-count="784" meta:character-count="5149" meta:non-whitespace-character-count="4319"/>
  </office:meta>
</office:document-meta>
</file>